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officeooo:paragraph-rsid="002a1091"/>
    </style:style>
    <style:style style:name="P13" style:family="paragraph" style:parent-style-name="DICTAMEN">
      <style:text-properties officeooo:paragraph-rsid="00454607"/>
    </style:style>
    <style:style style:name="P14" style:family="paragraph" style:parent-style-name="DICTAMEN">
      <style:paragraph-properties fo:line-height="150%" fo:text-align="justify" style:justify-single-word="false" style:writing-mode="lr-tb"/>
      <style:text-properties officeooo:paragraph-rsid="002a1091"/>
    </style:style>
    <style:style style:name="P15" style:family="paragraph" style:parent-style-name="Standard">
      <style:paragraph-properties fo:line-height="150%" fo:text-align="justify" style:justify-single-word="false" style:writing-mode="lr-tb"/>
      <style:text-properties officeooo:paragraph-rsid="002a1091"/>
    </style:style>
    <style:style style:name="P16" style:family="paragraph" style:parent-style-name="Encabezado_20_y_20_firmas_20_dictamen">
      <style:text-properties officeooo:paragraph-rsid="002a1091"/>
    </style:style>
    <style:style style:name="P17" style:family="paragraph" style:parent-style-name="Encabezado_20_y_20_firmas_20_dictamen">
      <style:text-properties fo:font-weight="bold" officeooo:rsid="002a1091" officeooo:paragraph-rsid="002a1091" style:font-weight-asian="bold" style:font-weight-complex="bold"/>
    </style:style>
    <style:style style:name="P18" style:family="paragraph" style:parent-style-name="Encabezado_20_y_20_firmas_20_dictamen" style:master-page-name="PÁGINA_20_OFICIAL">
      <style:paragraph-properties style:page-number="auto"/>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style:font-size-asian="11pt" style:font-size-complex="11pt"/>
    </style:style>
    <style:style style:name="T5" style:family="text">
      <style:text-properties style:font-name="Verdana1" fo:font-size="11pt" officeooo:rsid="002a1091" style:font-size-asian="11pt" style:font-size-complex="11pt"/>
    </style:style>
    <style:style style:name="T6" style:family="text">
      <style:text-properties style:font-name="Verdana1" fo:font-size="11pt" officeooo:rsid="0035c92f" style:font-size-asian="11pt" style:font-size-complex="11pt"/>
    </style:style>
    <style:style style:name="T7" style:family="text">
      <style:text-properties style:font-name="Verdana1" fo:font-size="11pt" officeooo:rsid="00417522" style:font-size-asian="11pt" style:font-size-complex="11pt"/>
    </style:style>
    <style:style style:name="T8" style:family="text">
      <style:text-properties style:font-name="Verdana1" fo:font-size="11pt" officeooo:rsid="004934d2" style:font-size-asian="11pt" style:font-size-complex="11pt"/>
    </style:style>
    <style:style style:name="T9" style:family="text">
      <style:text-properties style:font-name="Verdana1" fo:font-size="11pt" fo:font-weight="bold" officeooo:rsid="002a1091" style:font-size-asian="11pt" style:font-size-complex="11pt"/>
    </style:style>
    <style:style style:name="T10" style:family="text">
      <style:text-properties style:font-name="Verdana1" fo:font-size="11pt" fo:font-weight="bold" officeooo:rsid="004b0595" style:font-size-asian="11pt" style:font-size-complex="11pt"/>
    </style:style>
    <style:style style:name="T11" style:family="text">
      <style:text-properties style:font-name="Verdana1" fo:font-size="11pt" fo:font-weight="bold" officeooo:rsid="002a1091" style:font-size-asian="11pt" style:font-weight-asian="bold" style:font-size-complex="11pt" style:font-weight-complex="bold"/>
    </style:style>
    <style:style style:name="T12" style:family="text">
      <style:text-properties style:font-name="Verdana1" fo:font-size="11pt" fo:font-weight="bold" officeooo:rsid="004934d2" style:font-size-asian="11pt" style:font-weight-asian="bold" style:font-size-complex="11pt" style:font-weight-complex="bold"/>
    </style:style>
    <style:style style:name="T13" style:family="text">
      <style:text-properties style:font-name="Verdana1" fo:font-size="11pt" fo:font-weight="bold" officeooo:rsid="0042603c" style:font-size-asian="11pt" style:font-weight-asian="bold" style:font-size-complex="11pt" style:font-weight-complex="bold"/>
    </style:style>
    <style:style style:name="T14"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15" style:family="text">
      <style:text-properties style:font-name="Verdana1" fo:font-size="12pt" fo:font-style="normal" fo:font-weight="bold" officeooo:rsid="001d7cea" style:font-size-asian="12pt" style:font-style-asian="normal" style:font-weight-asian="bold" style:font-size-complex="12pt" style:font-style-complex="normal" style:font-weight-complex="bold"/>
    </style:style>
    <style:style style:name="T16" style:family="text">
      <style:text-properties style:font-name="Verdana1" fo:font-size="12pt" fo:font-style="normal" fo:font-weight="bold" officeooo:rsid="004934d2" style:font-size-asian="12pt" style:font-style-asian="normal" style:font-weight-asian="bold" style:font-size-complex="12pt" style:font-style-complex="normal" style:font-weight-complex="bold"/>
    </style:style>
    <style:style style:name="T17"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8"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9"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0" style:family="text">
      <style:text-properties style:use-window-font-color="true" style:font-name="Verdana1" fo:font-size="11pt" fo:language="es" fo:country="SV" fo:font-weight="bold" officeooo:rsid="00262cb2"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1" style:family="text">
      <style:text-properties style:use-window-font-color="true" style:font-name="Verdana1" fo:font-size="11pt" fo:language="es" fo:country="SV" fo:font-weight="bold" officeooo:rsid="0042603c"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2" style:family="text">
      <style:text-properties style:use-window-font-color="true" style:font-name="Verdana1" fo:font-size="11pt" fo:language="es" fo:country="SV" officeooo:rsid="004c7653" style:letter-kerning="true" style:font-name-asian="Verdana1" style:font-size-asian="11pt" style:language-asian="zh" style:country-asian="CN" style:font-name-complex="Verdana1" style:font-size-complex="11pt" style:language-complex="hi" style:country-complex="IN"/>
    </style:style>
    <style:style style:name="T23" style:family="text">
      <style:text-properties fo:font-weight="bold" style:font-weight-asian="bold" style:font-weight-complex="bold"/>
    </style:style>
    <style:style style:name="T24" style:family="text">
      <style:text-properties fo:font-weight="bold" officeooo:rsid="002a1091" style:font-weight-asian="bold" style:font-weight-complex="bold"/>
    </style:style>
    <style:style style:name="T25" style:family="text">
      <style:text-properties fo:font-weight="bold" officeooo:rsid="0042603c" style:font-weight-asian="bold" style:font-weight-complex="bold"/>
    </style:style>
    <style:style style:name="T26" style:family="text">
      <style:text-properties officeooo:rsid="004415f8"/>
    </style:style>
    <style:style style:name="T27" style:family="text">
      <style:text-properties officeooo:rsid="004934d2"/>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Encabezado_20_y_20_firmas_20_dictamen">Diputadas y Diputados de Santa Fe:</text:p>
      <text:p text:style-name="DICTAMEN"/>
      <text:p text:style-name="P13">La Comisión de <text:span text:style-name="T5">Vivienda y Urbanismo</text:span> ha considerado el proyecto de <text:span text:style-name="T26">Declaración</text:span><text:span text:style-name="T5"> </text:span><text:span text:style-name="T11">38</text:span><text:span text:style-name="T12">638</text:span><text:span text:style-name="T11"> CD – </text:span><text:span text:style-name="T12">PJ</text:span><text:span text:style-name="T5"> del diputad</text:span><text:span text:style-name="T8">o</text:span><text:span text:style-name="T5"> </text:span><text:span text:style-name="T7">L</text:span><text:span text:style-name="T8">eandro BUSATTO</text:span><text:span text:style-name="T6"> </text:span><text:span text:style-name="T5">por el cual esta Cámara manifiesta su benepl</text:span><text:span text:style-name="T8">ác</text:span><text:span text:style-name="T5">ito ante el anuncio del Gobierno Nacional de impulsar el programa federal "Argentina Construye 2020", con el objeto de reactivar la economía y brindar una respuesta al déficit habitacional.</text:span>; y, por las razones expuestas en los fundamentos y las que podrá dar el miembro informante, habiendo realizado modificaciones de forma en el texto, esta Comisión aconseja la aprobación del mismo, que a continuación se transcribe:</text:p>
      <text:p text:style-name="DICTAMEN"/>
      <text:p text:style-name="DICTAMEN"/>
      <text:p text:style-name="DICTAMEN"/>
      <text:p text:style-name="DICTAMEN"/>
      <text:p text:style-name="P12"><text:span text:style-name="T15">PROYECTO DE D</text:span><text:span text:style-name="T16">ECLARACION</text:span></text:p>
      <text:p text:style-name="DICTAMEN"/>
      <text:p text:style-name="DICTAMEN">La Cámara de Diputados de la Provincia de Santa Fe manifiesta su beneplácito ante el anuncio del Gobierno Nacional de impulsar el programa federal "Argentina Construye 2020", con el objeto de reactivar la economía y brindar una respuesta al déficit habitacional. Es de suma importancia el poder ejecutar medidas que puedan aportar a la recuperaci<text:span text:style-name="T27">ó</text:span>n del empleo a través de la construcción y refacción de viviendas en el marco de la pandemia por COVID-19, articulando asím<text:span text:style-name="T27">i</text:span>s<text:span text:style-name="T27">m</text:span>o estas con gobiernos provinciales, municipios, organizaciones de la comunidad, pymes, cooperativas, mutuales, gremios y empresas de servicios públicos.</text:p>
      <text:p text:style-name="DICTAMEN"/>
      <text:p text:style-name="DICTAMEN"/>
      <text:p text:style-name="DICTAMEN"/>
      <text:p text:style-name="DICTAMEN"/>
      <text:p text:style-name="DICTAMEN"/>
      <text:p text:style-name="DICTAMEN"><text:soft-page-break/></text:p>
      <text:p text:style-name="Encabezado_20_y_20_firmas_20_dictamen">Sala de la Comisión , <text:span text:style-name="T9">0</text:span><text:span text:style-name="T10">3</text:span><text:span text:style-name="T9"> de </text:span><text:span text:style-name="T10">junio</text:span><text:span text:style-name="T9"> de 2020</text:span>.</text:p>
      <text:p text:style-name="P16"/>
      <text:p text:style-name="P16"/>
      <text:p text:style-name="P16"/>
      <text:p text:style-name="P17"><text:span text:style-name="T19">FIRMANTES: <text:s/></text:span><text:span text:style-name="T22">P</text:span><text:span text:style-name="T18">ACCHIOTTI, </text:span><text:span text:style-name="T19">Dámaris</text:span></text:p>
      <text:p text:style-name="P15"><text:span text:style-name="T14"><text:s text:c="22"/></text:span><text:span text:style-name="T17">B</text:span><text:span text:style-name="T18">ELLATTI, </text:span><text:span text:style-name="T19">Rosana</text:span></text:p>
      <text:p text:style-name="P15"><text:span text:style-name="T18"><text:s text:c="22"/></text:span><text:span text:style-name="T19">FLORITO, Betina</text:span></text:p>
      <text:p text:style-name="P14"><text:span text:style-name="T18"><text:s text:c="22"/></text:span><text:span text:style-name="T13">PINOTTI, Pabl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5T18:01:27.945000000</meta:creation-date>
    <meta:editing-duration>PT1H29M23S</meta:editing-duration>
    <meta:editing-cycles>21</meta:editing-cycles>
    <meta:generator>LibreOffice/6.3.4.2$Linux_X86_64 LibreOffice_project/30$Build-2</meta:generator>
    <dc:title>3-Con modificaciones de forma</dc:title>
    <dc:date>2020-06-04T12:12:50.462974256</dc:date>
    <meta:document-statistic meta:table-count="2" meta:image-count="1" meta:object-count="0" meta:page-count="2" meta:paragraph-count="15" meta:word-count="247" meta:character-count="1678" meta:non-whitespace-character-count="1371"/>
  </office:meta>
</office:document-meta>
</file>